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3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2.783cm"/>
    </style:style>
    <style:style style:name="Таблица2.C" style:family="table-column">
      <style:table-column-properties style:column-width="3.5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Основной_20_текст_20_2">
      <style:paragraph-properties fo:text-align="start" style:justify-single-word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 CYR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 CYR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 style:writing-mode="lr-tb"/>
    </style:style>
    <style:style style:name="P34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Основной_20_текст_20_с_20_отступом_20_21">
      <style:paragraph-properties fo:margin-left="0cm" fo:margin-right="0cm" fo:hyphenation-ladder-count="no-limit" fo:text-indent="0cm" style:auto-text-indent="false"/>
      <style:text-properties style:font-name="Times New Roman" fo:font-size="14pt" fo:letter-spacing="-0.007cm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-0.002cm" style:line-height-at-least="0.176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background-color="#ffffff" style:font-size-asian="14pt"/>
    </style:style>
    <style:style style:name="P4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47" style:family="paragraph" style:parent-style-name="Standard">
      <style:paragraph-properties fo:text-align="justify" style:justify-single-word="false" fo:background-color="#ffffff" style:writing-mode="lr-tb"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style:font-name="Arial1"/>
    </style:style>
    <style:style style:name="P49" style:family="paragraph" style:parent-style-name="Text_20_body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50" style:family="paragraph" style:parent-style-name="Text_20_body">
      <style:paragraph-properties fo:text-align="center" style:justify-single-word="false"/>
      <style:text-properties style:font-name="Arial1" fo:language="ru" fo:country="RU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 style:list-style-name="WW8Num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53" style:family="paragraph" style:parent-style-name="Text_20_body" style:list-style-name="WW8Num2">
      <style:paragraph-properties fo:margin-left="0.026cm" fo:margin-right="0cm" fo:line-height="100%" fo:text-align="justify" style:justify-single-word="false" fo:text-indent="-1.016cm" style:auto-text-indent="false">
        <style:tab-stops/>
      </style:paragraph-properties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5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ff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background-color="transparent" style:font-size-asian="14pt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none" fo:background-color="transparent" style:font-size-asian="14pt" style:font-size-complex="14pt" style:font-weight-complex="bold"/>
    </style:style>
    <style:style style:name="T18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19" style:family="text">
      <style:text-properties style:use-window-font-color="true" fo:font-size="14pt" fo:language="en" fo:country="US" style:text-underline-style="none" fo:background-color="transparent" style:font-size-asian="14pt" style:font-size-complex="14pt"/>
    </style:style>
    <style:style style:name="T20" style:family="text">
      <style:text-properties style:use-window-font-color="true" fo:language="ru" fo:country="RU" style:text-underline-style="none" fo:background-color="transparen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fo:language="en" fo:country="US" fo:background-color="transparent"/>
    </style:style>
    <style:style style:name="T28" style:family="text">
      <style:text-properties style:font-name="Arial1"/>
    </style:style>
    <style:style style:name="T29" style:family="text">
      <style:text-properties style:font-name="Arial1" fo:language="de" fo:country="D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Проект</text:p>
      <text:p text:style-name="P55"/>
      <text:p text:style-name="P3"/>
      <text:p text:style-name="P3"/>
      <text:p text:style-name="P3"/>
      <text:p text:style-name="P6"/>
      <text:p text:style-name="P49">КРАСНОДАРСКИЙ КРАЙ</text:p>
      <text:p text:style-name="P48">ТБИЛИССКИЙ РАЙОН</text:p>
      <text:p text:style-name="P48"><text:span text:style-name="T8">СОВЕТ</text:span> МУНИЦИПАЛЬНОГО ОБРАЗОВАНИЯ</text:p>
      <text:p text:style-name="P48">ТБИЛИССКИЙ РАЙОН</text:p>
      <text:p text:style-name="P51"> </text:p>
      <text:p text:style-name="P50">РЕШЕНИЕ</text:p>
      <text:p text:style-name="P51"> </text:p>
      <text:p text:style-name="P51"><text:span text:style-name="T28">__________</text:span> <text:span text:style-name="T29">года                           № </text:span><text:span text:style-name="T28">__</text:span>                          <text:span text:style-name="T29">ст-ца Тбилисская</text:span></text:p>
      <text:p text:style-name="P1"/>
      <text:p text:style-name="P1"/>
      <text:p text:style-name="P8">О внесении изменения в решение Совета </text:p>
      <text:p text:style-name="P8">муниципального образования Тбилисский район </text:p>
      <text:p text:style-name="P5"><text:span text:style-name="T8">от 27 февраля 2018 года № 358 «</text:span>Об утверждении </text:p>
      <text:p text:style-name="P5">Программы приватизации муниципального имущества</text:p>
      <text:p text:style-name="P5"><text:s/>муниципального образования Тбилисский район </text:p>
      <text:p text:style-name="P5">на 2018 год<text:span text:style-name="T26">»</text:span></text:p>
      <text:p text:style-name="P3"/>
      <text:p text:style-name="P3"/>
      <text:p text:style-name="P21"><text:span text:style-name="T3">В целях оптимизации структуры муниципальной собственности муниципального образования Тбилисский район и повышения эффективности ее использования, руководствуясь Гражданским кодексом Российской Федерации, Федеральным законом от 6 октября 2003 года № 131-ФЗ <text:s text:c="13"/>«Об общих принципах организации местного самоуправления в Российской Федерации», Федеральным законом от 21 декабря 2001 года № 178-ФЗ <text:s text:c="11"/>«О приватизации государственного и муниципального имущества», <text:s/></text:span><text:span text:style-name="T1">решением Совета муниципального образования Тбилисский район от 13 марта 2015 года № 907 </text:span><text:span text:style-name="T14">«</text:span><text:span text:style-name="Основной_20_шрифт_20_абзаца"><text:span text:style-name="T15">Об утверждении Положения</text:span></text:span><text:span text:style-name="Основной_20_шрифт_20_абзаца"><text:span text:style-name="T14"> о порядке управления и распоряжения имуществом, находящимся в муниципальной собственности муниципального образования Тбилисский район</text:span></text:span><text:span text:style-name="T14">»</text:span><text:span text:style-name="T1">, руководствуясь </text:span><text:span text:style-name="T3">статьями </text:span><text:span text:style-name="T5">25, 64</text:span><text:span text:style-name="T3"> устава муниципального образования Тбилисский район, Совет муниципального образования Тбилисский район <text:s text:c="2"/>р е ш и л: </text:span></text:p>
      <text:list xml:id="list29653230" text:style-name="L1">
        <text:list-item>
          <text:list>
            <text:list-item>
              <text:list>
                <text:list-item>
                  <text:p text:style-name="P56"><text:span text:style-name="T22">Внести в приложение к решению </text:span><text:span text:style-name="T24">Совета </text:span><text:span text:style-name="T6">муниципального образования Тбилисский район от 27 февраля 2018 года № 358 «</text:span><text:span text:style-name="T7">Об утверждении Программы приватизации муниципального имущества муниципального образования Тбилисский район </text:span><text:span text:style-name="T24">на 2018 год» (в редакции решения Совета муниципального образования Тбилисский район от 12 апреля 2018 года № 364) следующее изменение, дополнив раздел 6 «Перечень </text:span><text:soft-page-break/><text:span text:style-name="T24">муниципального имущества, приватизация которого планируется в 2018 <text:s/>году» строкой следующего содержания:</text:span></text:p>
                </text:list-item>
              </text:list>
            </text:list-item>
          </text:list>
        </text:list-item>
      </text:list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>№ п/п</text:p>
          </table:table-cell>
          <table:table-cell table:style-name="Таблица2.A1" office:value-type="string">
            <text:p text:style-name="P37">Наименование имущества и его характеристика</text:p>
            <text:p text:style-name="P36"/>
          </table:table-cell>
          <table:table-cell table:style-name="Таблица2.C1" office:value-type="string">
            <text:p text:style-name="P37">Ограничения (обременения) права собственности</text:p>
          </table:table-cell>
        </table:table-row>
        <table:table-row table:style-name="Таблица2.1"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37">2</text:p>
          </table:table-cell>
          <table:table-cell table:style-name="Таблица2.C2" office:value-type="string">
            <text:p text:style-name="P37">3</text:p>
          </table:table-cell>
        </table:table-row>
        <table:table-row table:style-name="Таблица2.1">
          <table:table-cell table:style-name="Таблица2.A3" office:value-type="float" office:value="6">
            <text:p text:style-name="P37">6</text:p>
          </table:table-cell>
          <table:table-cell table:style-name="Таблица2.A2" office:value-type="string">
            <text:p text:style-name="P19"><text:span text:style-name="T10">Транспортное средство легковой а/м седан ГАЗ3110, 2002 года изготовления, серия, номер паспорта транспортного средства 23 НА 436220, идентификационный номер (</text:span><text:span text:style-name="T27">VIN) </text:span><text:span text:style-name="T10">ХТН31100021107449, <text:s/>модель, № двигателя 40620</text:span><text:span text:style-name="T27">D</text:span><text:span text:style-name="T10">-23043036, шасси, рама № отсутствует, кузов № 31100020508075, цвет кузова - белый</text:span></text:p>
          </table:table-cell>
          <table:table-cell table:style-name="Таблица2.C2" office:value-type="string">
            <text:p text:style-name="P20">отсутствуют</text:p>
          </table:table-cell>
        </table:table-row>
      </table:table>
      <text:p text:style-name="P23"/>
      <text:list xml:id="list29655314" text:style-name="WW8Num1">
        <text:list-item>
          <text:list>
            <text:list-item>
              <text:list>
                <text:list-header>
                  <text:p text:style-name="P57"><text:span text:style-name="T21"><text:s text:c="5"/></text:span><text:span text:style-name="T3">2. </text:span><text:span text:style-name="T5">Отделу по управлению муниципальным имуществом администрации муниципального образования Тбилисский район (Кириченко) разместить настоящее решение на официальном <text:s/>сайте <text:s/>Российской Федерации </text:span><text:a xlink:type="simple" xlink:href="http://www.torgi.gov.ru/"><text:span text:style-name="Internet_20_link"><text:span text:style-name="T19">www</text:span></text:span></text:a><text:a xlink:type="simple" xlink:href="http://www.torgi.gov.ru/"><text:span text:style-name="Internet_20_link"><text:span text:style-name="T18">.</text:span></text:span></text:a><text:a xlink:type="simple" xlink:href="http://www.torgi.gov.ru/"><text:span text:style-name="Internet_20_link"><text:span text:style-name="T19">torgi</text:span></text:span></text:a><text:a xlink:type="simple" xlink:href="http://www.torgi.gov.ru/"><text:span text:style-name="Internet_20_link"><text:span text:style-name="T18">.</text:span></text:span></text:a><text:a xlink:type="simple" xlink:href="http://www.torgi.gov.ru/"><text:span text:style-name="Internet_20_link"><text:span text:style-name="T19">gov</text:span></text:span></text:a><text:a xlink:type="simple" xlink:href="http://www.torgi.gov.ru/"><text:span text:style-name="Internet_20_link"><text:span text:style-name="T18">.</text:span></text:span></text:a><text:a xlink:type="simple" xlink:href="http://www.torgi.gov.ru/"><text:span text:style-name="Internet_20_link"><text:span text:style-name="T19">ru</text:span></text:span></text:a><text:span text:style-name="Internet_20_link"><text:span text:style-name="T19">.</text:span></text:span></text:p>
                  <text:p text:style-name="P57"><text:span text:style-name="Internet_20_link"><text:span text:style-name="T16"><text:s text:c="3"/></text:span></text:span><text:span text:style-name="Internet_20_link"><text:span text:style-name="T16">3. Отделу <text:s/>информатизации организационно-правового управления администрации муниципального образования Тбилисский район (Свиридов) <text:s/></text:span></text:span><text:span text:style-name="Internet_20_link"><text:span text:style-name="T16">разместить настоящее решение на официальном <text:s/>сайте <text:s/>администрации муниципального образования Тбилисский район.</text:span></text:span></text:p>
                </text:list-header>
              </text:list>
            </text:list-item>
          </text:list>
        </text:list-item>
      </text:list>
      <text:p text:style-name="P22">4. Эксперту муниципального казенного учреждения «Учреждение по обеспечению деятельности органов местного самоуправления <text:s/>муниципального</text:p>
      <text:p text:style-name="P39"><text:span text:style-name="Internet_20_link"><text:span text:style-name="T20">образования Тбилисский район» <text:s/>К.В. Волобуевой опубликовать настоящее </text:span></text:span><text:span text:style-name="Internet_20_link"><text:span text:style-name="T20">решение в сетевом издании «Информационный портал Тбилисского района».</text:span></text:span></text:p>
      <text:p text:style-name="P33"><text:span text:style-name="T21"><text:s text:c="5"/></text:span><text:span text:style-name="T22"><text:s text:c="2"/>5. <text:s text:c="2"/>Контроль <text:s text:c="3"/>за <text:s text:c="3"/>выполнением <text:s/>настоящего <text:s/>решения <text:s/>возложить <text:s text:c="2"/>на постоянную комиссию Совета муниципального образования Тбилисский район по бюджету и финансам (Глембовский).</text:span></text:p>
      <text:p text:style-name="P33"><text:span text:style-name="T22"><text:s text:c="9"/>6. </text:span><text:span text:style-name="T21">Решение вступает в силу со дня его </text:span><text:span text:style-name="T22">официального опубликова</text:span><text:span text:style-name="T21">ния.</text:span></text:p>
      <text:p text:style-name="P27"/>
      <text:p text:style-name="P27"/>
      <text:p text:style-name="P27"/>
      <text:p text:style-name="P30">Глава муниципального образования</text:p>
      <text:p text:style-name="P30">Тбилисский район<text:tab/><text:tab/><text:tab/><text:tab/><text:tab/><text:tab/><text:tab/><text:tab/> <text:s text:c="7"/>Е.Г. Ильин</text:p>
      <text:p text:style-name="P27"/>
      <text:p text:style-name="P28"/>
      <text:p text:style-name="P40"/>
      <text:p text:style-name="P40"/>
      <text:p text:style-name="P40"/>
      <text:p text:style-name="P40"/>
      <text:p text:style-name="P40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4pt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2M13S</meta:editing-duration>
    <meta:editing-cycles>18</meta:editing-cycles>
    <meta:generator>OpenOffice.org/3.3$Win32 OpenOffice.org_project/330m20$Build-9567</meta:generator>
    <dc:date>2018-06-14T09:46:28.15</dc:date>
    <dc:creator>Татьяна </dc:creator>
    <meta:printed-by>1 11</meta:printed-by>
    <meta:print-date>2018-05-21T12:28:11.94</meta:print-date>
    <meta:document-statistic meta:table-count="1" meta:image-count="0" meta:object-count="0" meta:page-count="3" meta:paragraph-count="34" meta:word-count="372" meta:character-count="3243"/>
    <meta:user-defined meta:name="Info 1"/>
    <meta:user-defined meta:name="Info 2"/>
    <meta:user-defined meta:name="Info 3"/>
    <meta:user-defined meta:name="Info 4"/>
  </office:meta>
</office:document-meta>
</file>